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D600000D711998FD47.bmp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23.232cm" draw:z-index="0"><draw:image xlink:href="Pictures/10000000000009D600000D711998FD47.bmp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mitriy </meta:initial-creator>
    <meta:creation-date>2017-09-26T14:21:35.136668158</meta:creation-date>
    <dc:date>2017-09-26T14:22:09.823242486</dc:date>
    <dc:creator>dmitriy </dc:creator>
    <meta:editing-duration>PT3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3.3.2$Linux_X86_64 LibreOffice_project/430m0$Build-2</meta:generator>
  </office:meta>
</office:document-meta>
</file>